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nnenweg 10 A t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OV-2021-5198 voor een omgevingsvergunning op de locatie Binnenweg 10 A te Nijeholtpade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1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476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6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6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nnenweg 10 A te Nijeholtpad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68</meta:user-defined>
    <meta:user-defined meta:name="OVERHEIDop.GmbID/DC.identifier">gmb-2021-404768</meta:user-defined>
    <meta:user-defined meta:name="OVERHEIDop.versieInformatie"/>
  </office:meta>
</office:document-meta>
</file>