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Pluim-es 104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Pluim-es 104</text:span>: het plaatsen van een dakkapel aan de voorzijde van de woning (datum ontvangst: 3 november 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04767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76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767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Pluim-es 104 te Krimpen aan den IJssel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767</meta:user-defined>
    <meta:user-defined meta:name="OVERHEIDop.GmbID/DC.identifier">gmb-2021-404767</meta:user-defined>
    <meta:user-defined meta:name="OVERHEIDop.versieInformatie"/>
  </office:meta>
</office:document-meta>
</file>