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ouden Regen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ouden Regen 3</text:span>: het plaatsen van een dakkapel aan de voorzijde van de woning (datum ontvangst: 03 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476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ouden Regen 3 te Krimpen aan den IJs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65</meta:user-defined>
    <meta:user-defined meta:name="OVERHEIDop.GmbID/DC.identifier">gmb-2021-404765</meta:user-defined>
    <meta:user-defined meta:name="OVERHEIDop.versieInformatie"/>
  </office:meta>
</office:document-meta>
</file>