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Heistraat 16-18, Ulvenhout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Heistraat 16-18, Ulvenhout AC” voor eenieder ter inzage te leggen:</text:p>
            <text:list text:style-name="id1-3-2-1-1-2">
              <text:list-item text:style-override="id1-3-2-1-1-2-1">
                <text:number>1.</text:number>
                <text:p text:style-name="al">Het ontwerp bestemmingsplan “Heistraat 16-18” in Ulvenhout;</text:p>
              </text:list-item>
              <text:list-item text:style-override="id1-3-2-1-1-2-2">
                <text:number>2.</text:number>
                <text:p text:style-name="al">Als onderdeel van dit ontwerp bestemmingsplan, het voornemen Gedeputeerde Staten van Noord-Brabant te verzoeken de grenzen van het Natuur Netwerk Brabant in de Interim omgevingsverordening Noord-Brabant aan te passen. </text:p>
              </text:list-item>
            </text:list>
            <text:p text:style-name="common-al">
            <text:span text:style-name="nadrukvet">Ontwerp bestemmingsplan “Heistraat 16-18”</text:span>
          </text:p>
            <text:p text:style-name="common-al">Dit ontwerp bestemmingsplan betreft het (gedeeltelijk) legaliseren van het bestaande recreatiebedrijf Landgoed Ulvenhart en het bieden van enkele nieuwe bouw- en gebruiksmogelijkheden voor dit recreatiebedrijf. Ook worden meerdere eerder aan het recreatiebedrijf gegeven planologische toestemmingen geïntegreerd in één planologisch kader. Het ontwerp bestemmingsplan met bijbehorende documenten, met als IMRO-nummer: NL.IMRO.1723.Heistraat1618-ON01, is digitaal in te zien via <text:a xlink:href="http://www.ruimtelijkeplannen.nl" xlink:type="simple">www.ruimtelijkeplannen.nl</text:a>.</text:p>
            <text:p text:style-name="common-al">
            <text:span text:style-name="nadrukvet">Voornemen wijziging begrenzing Natuur Netwerk Brabant in Interim Omgevingsverordening.</text:span>
          </text:p>
            <text:p text:style-name="common-al">Een bestemmingsplan moet voldoen aan de regels die zijn opgenomen in de provinciale Interim omgevingsverordening Noord-Brabant. Het bestemmingsplan heeft slechts betrekking op het Natuur Netwerk Brabant, voor zover het gronden betreft voor een ontsluiting tot het parkeerterrein. Als gevolg van de aanleg van de ontsluiting is het areaal NNB op de locatie beperkt afgenomen. Het verloren areaal wordt financieel gecompenseerd. </text:p>
            <text:p text:style-name="common-al">Om die reden is de gemeente Alphen-Chaam voornemens om Gedeputeerde Staten te verzoeken de grenzen van het Natuur Netwerk Brabant aan te passen. Na aanpassing van de grenzen voldoet het bestemmingsplan aan de provinciale regels. Dit voornemen maakt deel uit van het ontwerp bestemmingsplan. Op de verbeelding en in de regels van het bestemmingsplan is daarvoor de aanduiding ‘overige zone - te verwijderen Natuur Netwerk Brabant’ opgenomen.</text:p>
            <text:p text:style-name="common-al">
            <text:span text:style-name="nadrukvet">Hoe kunt u een zienswijze indienen? </text:span>
          </text:p>
            <text:p text:style-name="common-al">Eenieder krijgt de gelegenheid een mondelinge of schriftelijke zienswijze in te dienen. U kunt in uw zienswijzen zowel reageren op de inhoud van het ontwerp bestemmingsplan als op het voornemen om Gedeputeerde Staten te verzoeken om de grenzen van het Natuur Netwerk Brabant aan te passen. Als uw zienswijze (mede) betrekking heeft op het voornemen tot aanpassing van het Natuur Netwerk Brabant, dan sturen we deze zienswijze mee met het daadwerkelijke verzoek aan Gedeputeerde Staten.</text:p>
            <text:p text:style-name="common-al">Het ontwerp bestemmingsplan “Heistraat 16-18, Ulvenhout AC” en het voornemen de grenzen van het Natuur Netwerk Brabant door Gedeputeerde Staten aan te laten passen liggen met ingang van 16 november 2021 tot en met 27 december 2021, voor 6 weken ter inzage. Uw schriftelijke zienswijze moet binnen deze termijn worden verzond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Het 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Tom de Kousemaeker, bereikbaar via tel.: 088-3821392.</text:p>
            <text:p text:style-name="common-al"/>
            <text:p text:style-name="last-al">Alphen, 15-1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47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Heistraat161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Heistraat 16-18, Ulvenhout AC</meta:user-defined>
    <meta:user-defined meta:name="DCTERMS.W3CDTF/DCTERMS.available">2021-11-15</meta:user-defined>
    <meta:user-defined meta:name="DCTERMS.W3CDTF/OVERHEIDop.jaargang">2021</meta:user-defined>
    <meta:user-defined meta:name="OVERHEIDop.publicationIssue">404764</meta:user-defined>
    <meta:user-defined meta:name="OVERHEIDop.GmbID/DC.identifier">gmb-2021-404764</meta:user-defined>
    <meta:user-defined meta:name="OVERHEIDop.versieInformatie"/>
  </office:meta>
</office:document-meta>
</file>