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de dakkapel aan de voorzijde van de woning aan Una-Corda 29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Una-Corda 29</text:span>: het verbreden van de dakkapel aan de voorzijde van de woning (datum ontvangst: 29 oktober 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0476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6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6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reden van de dakkapel aan de voorzijde van de woning aan Una-Corda 29 te Krimpen aan den IJssel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761</meta:user-defined>
    <meta:user-defined meta:name="OVERHEIDop.GmbID/DC.identifier">gmb-2021-404761</meta:user-defined>
    <meta:user-defined meta:name="OVERHEIDop.versieInformatie"/>
  </office:meta>
</office:document-meta>
</file>