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 Uelserweg 113: realiseren inwoonsituatie en intern wijzigen bedrijf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nder, Uelserweg 113 </text:p>
            <text:p text:style-name="common-al">Project: Het realiseren van een inwoonsituatie en het intern wijzigen van een bedrijfsruimte</text:p>
            <text:p text:style-name="common-al">Verzonden: 10 nov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475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5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5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354</meta:user-defined>
    <meta:user-defined meta:name="DCTERMS.abstract">Het realiseren van een inwoonsituatie en het intern wijzigen van een bedrijfsruimte</meta:user-defined>
    <dc:language>nl</dc:language>
    <meta:user-defined meta:name="OVERHEIDop.locatietype/OVERHEIDop.gebiedsmarkering">Punt</meta:user-defined>
    <meta:user-defined meta:name="DC.title">Gemeente Tubbergen - verleende omgevingsvergunning, Mander, Uelserweg 113: realiseren inwoonsituatie en intern wijzigen bedrijfsruimte</meta:user-defined>
    <meta:user-defined meta:name="DCTERMS.W3CDTF/DCTERMS.available">2021-11-16</meta:user-defined>
    <meta:user-defined meta:name="DCTERMS.W3CDTF/OVERHEIDop.jaargang">2021</meta:user-defined>
    <meta:user-defined meta:name="OVERHEIDop.publicationIssue">404757</meta:user-defined>
    <meta:user-defined meta:name="OVERHEIDop.GmbID/DC.identifier">gmb-2021-404757</meta:user-defined>
    <meta:user-defined meta:name="OVERHEIDop.versieInformatie"/>
  </office:meta>
</office:document-meta>
</file>