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Strandzeilevenement Euro Trophy 2021 op 12 t/m 14 november 2021 aan Noordzeestrand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Terschellinger Strandzeil Vereniging Brandaris is een evenementenvergunning verleend voor het houden van het Strandzeilevenement Euro Trophy 2021 van 12 t/m 14 november 2021 op het Noordzeestrand, tussen paal 4 en paal 19 (verzonden op 5 november 2021). De landelijke maatregelen van de overheid tegen de bestrijding van het COVID-19 virus kunnen ertoe leiden dat het evenement geen doorgang kan vinden of dat er aanvullende voorwaarden worden gesteld.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475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5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5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Strandzeilevenement Euro Trophy 2021 op 12 t/m 14 november 2021 aan Noordzeestrand te Terschelling</meta:user-defined>
    <meta:user-defined meta:name="DCTERMS.W3CDTF/DCTERMS.available">2021-11-12</meta:user-defined>
    <meta:user-defined meta:name="DCTERMS.W3CDTF/OVERHEIDop.jaargang">2021</meta:user-defined>
    <meta:user-defined meta:name="OVERHEIDop.publicationIssue">404751</meta:user-defined>
    <meta:user-defined meta:name="OVERHEIDop.GmbID/DC.identifier">gmb-2021-404751</meta:user-defined>
    <meta:user-defined meta:name="OVERHEIDop.versieInformatie"/>
  </office:meta>
</office:document-meta>
</file>