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lichtmastreclame - Ringbaan Noord mastnummer 115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Noord mastnummer 11574, Weert, plaatsen van lichtmastreclame, 28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11.836 362478.943</meta:user-defined>
    <meta:user-defined meta:name="DC.title">Gemeente Weert - aanvraag omgevingsvergunning - plaatsen van lichtmastreclame - Ringbaan Noord mastnummer 11574,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75</meta:user-defined>
    <meta:user-defined meta:name="OVERHEIDop.GmbID/DC.identifier">gmb-2021-40475</meta:user-defined>
    <meta:user-defined meta:name="OVERHEIDop.versieInformatie"/>
  </office:meta>
</office:document-meta>
</file>