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Dorp, herziening Dorpsstraat 1b</text:p>
      <text:section text:name="zakelijke-mededeling_id1-3-2" text:style-name="zakelijke-mededeling">
        <text:section text:name="zakelijke-mededeling-tekst_id1-3-2-1" text:style-name="zakelijke-mededeling-tekst">
          <text:section text:name="tekst_id1-3-2-1-1" text:style-name="tekst">
            <text:p text:style-name="common-al">Initiatiefnemer wil  op de locatie Dorpsstraat 1b de bestaande woning en achterliggende bedrijfshal slopen hiervoor in de plaats een nieuwe woning bouwen. Die plannen passen niet in het ter plaatse geldende bestemmingsplan ‘Enter-Dorp’. Derhalve is een herziening van dit bestemmingsplan noodzakelijk. Het bestemmingsplan ‘Enter Dorp, herziening Dorpsstraat 1B’ is opgesteld om de plannen van de initiatiefnemer mogelijk te maken.</text:p>
            <text:p text:style-name="common-al"/>
            <text:p text:style-name="common-al">Inzage  </text:p>
            <text:p text:style-name="common-al">Het ontwerpbestemmingsplan staat vanaf 17 november 2021 op https://www.ruimtelijkeplannen.nl/?planidn=NL.IMRO.0189.BP2021000010-ON01. Daarnaast ligt het ontwerpbestemmingsplan vanaf 17 november 2021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47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10-ON01</meta:user-defined>
    <meta:user-defined meta:name="OVERHEIDop.Plansoort/OVERHEIDop.plansoort">bestemmings- of omgevingsplan</meta:user-defined>
    <dc:language>nl</dc:language>
    <meta:user-defined meta:name="OVERHEIDop.locatietype/OVERHEIDop.gebiedsmarkering">Adres</meta:user-defined>
    <meta:user-defined meta:name="DC.title">Enter-Dorp, herziening Dorpsstraat 1b</meta:user-defined>
    <meta:user-defined meta:name="DCTERMS.W3CDTF/DCTERMS.available">2021-11-17</meta:user-defined>
    <meta:user-defined meta:name="DCTERMS.W3CDTF/OVERHEIDop.jaargang">2021</meta:user-defined>
    <meta:user-defined meta:name="OVERHEIDop.publicationIssue">404749</meta:user-defined>
    <meta:user-defined meta:name="OVERHEIDop.GmbID/DC.identifier">gmb-2021-404749</meta:user-defined>
    <meta:user-defined meta:name="OVERHEIDop.versieInformatie"/>
  </office:meta>
</office:document-meta>
</file>