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1 september 2021;</text:p>
            <text:p text:style-name="al"/>
            <text:p text:style-name="al">gelet op artikel 229, eerste lid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t onder:</text:p>
            <text:list text:style-name="id1-3-2-2-1-3">
              <text:list-item text:style-override="id1-3-2-2-1-3-1">
                <text:number>a.</text:number>
                <text:p text:style-name="al">
                <text:span text:style-name="nadrukvet">begraafplaatsen:</text:span> de volgende begraafplaatsen die de gemeente Montferland ten tijde van deze verordening in beheer heeft<text:note text:id="noot_id1-3-2-2-1-3-1-2-2" text:note-class="footnote"><text:note-citation text:label="1">1</text:note-citation><text:note-body><text:p text:style-name="noot.al">Begraafplaats de Goede Herder in ‘s-Heerenberg is niet in deze verordening opgenomen, omdat deze als zodanig niet meer voor begraven wordt gebruikt. De bijdrage vanuit de gemeente bestaat uit het plegen van periodiek onderhoud.</text:p></text:note-body></text:note>:</text:p>
                <text:list text:style-name="id1-3-2-2-1-3-1-3">
                  <text:list-item text:style-override="id1-3-2-2-1-3-1-3-1">
                    <text:number>•</text:number>
                    <text:p text:style-name="al">algemene begraafplaats aan de Oude Doetinchemseweg in ’s-Heerenberg;</text:p>
                  </text:list-item>
                  <text:list-item text:style-override="id1-3-2-2-1-3-1-3-2">
                    <text:number>•</text:number>
                    <text:p text:style-name="al">algemene begraafplaats aan de Kerkwijkweg in Didam;</text:p>
                  </text:list-item>
                  <text:list-item text:style-override="id1-3-2-2-1-3-1-3-3">
                    <text:number>•</text:number>
                    <text:p text:style-name="al">algemene begraafplaats Martinus aan de Deken Reuvekamplaan in Didam.</text:p>
                  </text:list-item>
                </text:list>
              </text:list-item>
              <text:list-item text:style-override="id1-3-2-2-1-3-2">
                <text:number>b.</text:number>
                <text:p text:style-name="al">
                <text:span text:style-name="nadrukvet">particulier graf:</text:span> een graf(kelder), in beheer en eigendom van de gemeente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
              </text:list-item>
              <text:list-item text:style-override="id1-3-2-2-1-3-3">
                <text:number>c.</text:number>
                <text:p text:style-name="al">
                <text:span text:style-name="nadrukvet">algemeen graf:</text:span> een graf in beheer en eigendom van de gemeente waarin aan eenieder gelegenheid wordt geboden tot het doen begraven van lijken.</text:p>
              </text:list-item>
              <text:list-item text:style-override="id1-3-2-2-1-3-4">
                <text:number>d.</text:number>
                <text:p text:style-name="al">
                <text:span text:style-name="nadrukvet">particulier urnengraf:</text:span> een urnengraf, in beheer en eigendom van de gemeente waarvoor aan een natuurlijk of rechtspersoon het uitsluitend recht is verleend tot het doen bijzetten en bijgezet houden van asbussen met of zonder urnen.</text:p>
              </text:list-item>
              <text:list-item text:style-override="id1-3-2-2-1-3-5">
                <text:number>e.</text:number>
                <text:p text:style-name="al">
                <text:span text:style-name="nadrukvet"> particuliere urnennis:</text:span> een nis in een urnenmuur in beheer en eigendom van de gemeente waarvoor aan een natuurlijk of rechtspersoon het uitsluitend recht is verleend tot het doen bijzetten en bijgezet houden van asbussen met of zonder urnen.</text:p>
              </text:list-item>
              <text:list-item text:style-override="id1-3-2-2-1-3-6">
                <text:number>f.</text:number>
                <text:p text:style-name="al">
                <text:span text:style-name="nadrukvet">kindergraf: </text:span>een graf in beheer en eigendom van de gemeente waarvoor aan een natuurlijk of rechtspersoon het uitsluitend recht is verleend tot:</text:p>
                <text:list text:style-name="id1-3-2-2-1-3-6-3">
                  <text:list-item text:style-override="id1-3-2-2-1-3-6-3-1">
                    <text:number>1.</text:number>
                    <text:p text:style-name="al">het doen begraven en begraven houden van een onvoldragen vrucht of kinderen tot 12 jaar;</text:p>
                  </text:list-item>
                  <text:list-item text:style-override="id1-3-2-2-1-3-6-3-2">
                    <text:number>2.</text:number>
                    <text:p text:style-name="al">het doen plaatsen en geplaatst houden van asbussen met of zonder urn van een onvoldragen vrucht of kinderen tot 12 jaar.</text:p>
                  </text:list-item>
                </text:list>
              </text:list-item>
              <text:list-item text:style-override="id1-3-2-2-1-3-7">
                <text:number>g.</text:number>
                <text:p text:style-name="al">
                <text:span text:style-name="nadrukvet">huurgraf:</text:span> een graf in beheer en eigendom van de gemeente uitgegeven op de Martinus begraafplaats in Didam waarin geen begraving mag plaatsvinden.</text:p>
              </text:list-item>
              <text:list-item text:style-override="id1-3-2-2-1-3-8">
                <text:number>h.</text:number>
                <text:p text:style-name="al">
                <text:span text:style-name="nadrukvet">verzamelgraf:</text:span> een verzamelplaats op een begraafplaats waar stoffelijke resten van geruimde graven worden herbegraven.</text:p>
              </text:list-item>
              <text:list-item text:style-override="id1-3-2-2-1-3-9">
                <text:number>i.</text:number>
                <text:p text:style-name="al">
                <text:span text:style-name="nadrukvet">verstrooiingsplaats:</text:span> een daartoe aangewezen plaats op een begraafplaats waarop as wordt verstrooid.</text:p>
              </text:list-item>
              <text:list-item text:style-override="id1-3-2-2-1-3-10">
                <text:number>j.</text:number>
                <text:p text:style-name="al">
                <text:span text:style-name="nadrukvet"> asbus:</text:span> een bus ter berging van as van een overledene.</text:p>
              </text:list-item>
              <text:list-item text:style-override="id1-3-2-2-1-3-11">
                <text:number>k.</text:number>
                <text:p text:style-name="al">
                <text:span text:style-name="nadrukvet">urn:</text:span> een voorwerp ter berging van een of meer asbussen.</text:p>
              </text:list-item>
              <text:list-item text:style-override="id1-3-2-2-1-3-12">
                <text:number>l.</text:number>
                <text:p text:style-name="al">
                <text:span text:style-name="nadrukvet">grafbedekking:</text:span> gedenkteken en/of grafbeplanting op een graf of sluitplaat op een urnengraf.</text:p>
              </text:list-item>
              <text:list-item text:style-override="id1-3-2-2-1-3-13">
                <text:number>m.</text:number>
                <text:p text:style-name="al">
                <text:span text:style-name="nadrukvet">gedenkteken:</text:span> voorwerp op het graf voor het aanbrengen van opschriften of figuren, daaronder begrepen kettingen en/of hekwerken.</text:p>
              </text:list-item>
              <text:list-item text:style-override="id1-3-2-2-1-3-14">
                <text:number>n.</text:number>
                <text:p text:style-name="al">
                <text:span text:style-name="nadrukvet">grafbeplanting:</text:span> beplanting welke door de rechthebbende op een graf wordt aangebracht.</text:p>
              </text:list-item>
              <text:list-item text:style-override="id1-3-2-2-1-3-15">
                <text:number>o.</text:number>
                <text:p text:style-name="al">
                <text:span text:style-name="nadrukvet">beheerder:</text:span> de ambtenaar die namens het college belast is met de dagelijkse leiding en beheer over de begraafplaatsen of degene die hem vervangt.</text:p>
              </text:list-item>
              <text:list-item text:style-override="id1-3-2-2-1-3-16">
                <text:number>p.</text:number>
                <text:p text:style-name="al">
                <text:span text:style-name="nadrukvet">college:</text:span> het college van burgemeester en wethouders van de gemeente Montferland.</text:p>
              </text:list-item>
              <text:list-item text:style-override="id1-3-2-2-1-3-17">
                <text:number>q.</text:number>
                <text:p text:style-name="al">
                <text:span text:style-name="nadrukvet">gemeenteraad:</text:span> de raadsleden van de gemeente Montferland.</text:p>
              </text:list-item>
              <text:list-item text:style-override="id1-3-2-2-1-3-18">
                <text:number>r.</text:number>
                <text:p text:style-name="al">
                <text:span text:style-name="nadrukvet"> rechthebbende:</text:span> natuurlijk of rechtspersoon aan wie het gebruik is verleend van een particulier (urnen)graf, particuliere urnennis of kindergraf.</text:p>
              </text:list-item>
              <text:list-item text:style-override="id1-3-2-2-1-3-19">
                <text:number>s.</text:number>
                <text:p text:style-name="al">
                <text:span text:style-name="nadrukvet">belanghebbende:</text:span> contactpersoon voor een algemeen graf.</text:p>
              </text:list-item>
              <text:list-item text:style-override="id1-3-2-2-1-3-20">
                <text:number>t.</text:number>
                <text:p text:style-name="al">
                <text:span text:style-name="nadrukvet">grafrecht:</text:span> het recht om tegen betaling te begraven en begraven te houden in een particulier (urnen)graf, particuliere urnennis of kindergraf.</text:p>
              </text:list-item>
              <text:list-item text:style-override="id1-3-2-2-1-3-21">
                <text:number>u.</text:number>
                <text:p text:style-name="al">
                <text:span text:style-name="nadrukvet">grafakte:</text:span> de beschikking waarin overeenkomstig de bepalingen in deze verordening door of namens het college een grafrecht of het gebruik aan een rechthebbende wordt verleend.</text:p>
              </text:list-item>
              <text:list-item text:style-override="id1-3-2-2-1-3-22">
                <text:number>v.</text:number>
                <text:p text:style-name="al">
                <text:span text:style-name="nadrukvet">gedenkplaatje:</text:span> een naamplaatje op een herdenkingszuil bij een verstrooiingsplaats.</text:p>
              </text:list-item>
              <text:list-item text:style-override="id1-3-2-2-1-3-23">
                <text:number>w.</text:number>
                <text:p text:style-name="al">
                <text:span text:style-name="nadrukvet">herdenkingszuil:</text:span> zuil bij een verstrooiingsplaats waarop een gedenkplaatje kan worden aangebracht met de naam van de overledene waarvan de as aldaar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a.</text:number>
                <text:p text:style-name="al">het lichten van een lijk of asbus op rechterlijk gezag;</text:p>
              </text:list-item>
              <text:list-item text:style-override="id1-3-2-2-4-2-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hten worden geheven naar de maatstaven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a.</text:number>
                <text:p text:style-name="al">In afwijking van artikel 9, eerste lid, van de Invorderingswet 1990 moeten de rechten worden betaald binnen 30 dagen na dagtekening van de schriftelijke kennisgeving.</text:p>
              </text:list-item>
              <text:list-item text:style-override="id1-3-2-2-9-2-2">
                <text:number>b.</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1”, laatstelijk gewijzigd bij raadsbesluit van 3 december 2020, wordt ingetrokken met ingang van de in artikel 12, tweede lid, genoemde datum van ingang van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2”.</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4 november 2021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lijkbezorgingrechten Montferland 2022</text:p>
          <text:p text:style-name="al">(Behorende bij de verordening Lijkbezorgingsrechten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 1.9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e urnen 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onder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55,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gebruiksrecht van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srecht van een huu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na 20 jaar of na bijzetting als deze is na het verstrijken van het 10e jaar, als bedoeld in onderdeel 1.1 met 10 jaar wordt geheven:</text:p>
                </table:table-cell>
                <table:table-cell table:style-name="entry" table:number-rows-spanned="1" table:number-columns-spanned="1">
                  <text:p text:style-name="table_al"/>
                  <text:p text:style-name="table_al">€ 88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de onderdeel 1.2 en 1.3 met 10 jaar wordt geheve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de onderdeel 1.4 met 10 jaar wordt geheve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gebruiksrecht van een graf als bedoeld in onderdeel 1.5 en 1.6 met 10 jaren wordt geheven:</text:p>
                </table:table-cell>
                <table:table-cell table:style-name="entry" table:number-rows-spanned="1" table:number-columns-spanned="1">
                  <text:p text:style-name="table_al"/>
                  <text:p text:style-name="table_al">€ 88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mzetting van het gebruiksrecht voor 10 jaar van een algemeen graf naar een uitsluitend recht voor 20 jaar op een particulier graf wordt geheven:</text:p>
                </table:table-cell>
                <table:table-cell table:style-name="entry" table:number-rows-spanned="1" table:number-columns-spanned="1">
                  <text:p text:style-name="table_al"/>
                  <text:p text:style-name="table_al">€ 9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in een graf wordt geheven:</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jonger dan 12 jaar, of van een doodgeboren kind en/of een onvoldragen vrucht in een kindergraf wordt geheven:</text:p>
                </table:table-cell>
                <table:table-cell table:style-name="entry" table:number-rows-spanned="1" table:number-columns-spanned="1">
                  <text:p text:style-name="table_al"/>
                  <text:p text:style-name="table_al">€ 33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gelijktijdig in één graf meerdere doodgeboren kinderen en/of onvoldragen vruchten uit één zwangerschap worden begraven, wordt slechts één maal het recht als vermeld onder 2.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tijden van begraven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begraven op buitengewone uren worden de rechten, bedoeld in de onderdelen 2.1, 2.2 en 2.3 verhoogd met:</text:p>
                </table:table-cell>
                <table:table-cell table:style-name="entry" table:number-rows-spanned="1" table:number-columns-spanned="1">
                  <text:p text:style-name="table_al"/>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 nis of particuliere urnenkelder:</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algemeen of particulier graf: </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zetten 2e ur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ijden voor het plaatsen van asbussen of verstrooien van as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bijzetten van urnen of verstrooien van as op buitengewone uren worden de rechten, bedoeld in de onderdelen 3.1.1, 3.1.2 en 3.1.3 verhoogd met:</text:p>
                </table:table-cell>
                <table:table-cell table:style-name="entry" table:number-rows-spanned="1" table:number-columns-spanned="1">
                  <text:p text:style-name="table_al"/>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4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bedoeld in artikel 19 van de Beheersverordening algemene begraafplaatsen in Montferland 20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gedenktekenen en kruisen, inclusief het recht tot gebruik van de funderingsrand, per gedenkteken of kruis:</text:p>
                </table:table-cell>
                <table:table-cell table:style-name="entry" table:number-rows-spanned="1" table:number-columns-spanned="1">
                  <text:p text:style-name="table_al"/>
                  <text:p text:style-name="table_al">€ 20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plaatje op de herdenkingszuil:</text:p>
                </table:table-cell>
                <table:table-cell table:style-name="entry" table:number-rows-spanned="1" table:number-columns-spanned="1">
                  <text:p text:style-name="table_al">€ 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5 Licht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lichting weer opnieuw begraven in hetzelfde graf wordt geheven:</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lichting weer begraven in een ander graf wordt, naast het hiervoor in onderdeel 5.1. vermelde bedrag, een recht geheven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algemeen of particulier graf:</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 nis of particuliere urnenkelder:</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naast het hiervoor in de onderdelen 5.4.1 en 5.4.2 vermelde bedrag, een recht geheven als bedoeld in hoofdstuk 3:</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veld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aanwezigheid van één of meer belangstellend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na ruiming van een graf afzonderen van een lijk ten behoeve van crematie of her begraving wordt geheven:</text:p>
                </table:table-cell>
                <table:table-cell table:style-name="entry" table:number-rows-spanned="1" table:number-columns-spanned="1">
                  <text:p text:style-name="table_al"/>
                  <text:p text:style-name="table_al">€ 155,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plaats">’s-Heerenberg,</text:span>
              <text:span text:style-name="datum">4 november 2021</text:span>
            </text:p>
            </text:section>
            <text:section text:name="ondertekening_id1-3-2-4-6-2">
              <text:p><text:span text:style-name="functi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4-6-3">
              <text:p><text:span text:style-name="functie">de voorzitter,</text:span></text:p>
              <text:p><text:span text:style-name="ondertekening_naam">
              <text:span text:style-name="voornaam">mr. P. de</text:span>
              <text:span text:style-name="achternaam">Baat MP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4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int04048</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12</meta:user-defined>
    <meta:user-defined meta:name="DCTERMS.W3CDTF/OVERHEIDop.jaargang">2021</meta:user-defined>
    <meta:user-defined meta:name="OVERHEIDop.publicationIssue">404748</meta:user-defined>
    <meta:user-defined meta:name="OVERHEIDop.betreftRegeling">CVDR664053_1</meta:user-defined>
    <meta:user-defined meta:name="xs:date/OVERHEIDop.startdatum">2021-11-13</meta:user-defined>
    <meta:user-defined meta:name="OVERHEIDop.GmbID/DC.identifier">gmb-2021-404748</meta:user-defined>
    <meta:user-defined meta:name="OVERHEIDop.versieInformatie"/>
  </office:meta>
</office:document-meta>
</file>