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nabij Bahrestraat 1, 6987EJ Giesbeek doorlopende stookontheffing voor het stoken van snoeihout te gebruiken tot 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STO-2021-1977 voor een stookontheffing op locatie nabij Bahrestraat 1, 6987EJ Giesbeek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474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4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nabij Bahrestraat 1, 6987EJ Giesbeek doorlopende stookontheffing voor het stoken van snoeihout te gebruiken tot 1 april 2022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47</meta:user-defined>
    <meta:user-defined meta:name="OVERHEIDop.GmbID/DC.identifier">gmb-2021-404747</meta:user-defined>
    <meta:user-defined meta:name="OVERHEIDop.versieInformatie"/>
  </office:meta>
</office:document-meta>
</file>