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 De Boomgaard 29   Nijkerk.</text:span>
          </text:p>
            <text:p text:style-name="common-al">Datum verzonden 10-11-2021</text:p>
            <text:p text:style-name="common-al">Zaaknummer 2021W242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474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1-11-12</meta:user-defined>
    <meta:user-defined meta:name="DCTERMS.W3CDTF/OVERHEIDop.jaargang">2021</meta:user-defined>
    <meta:user-defined meta:name="OVERHEIDop.publicationIssue">404745</meta:user-defined>
    <meta:user-defined meta:name="OVERHEIDop.GmbID/DC.identifier">gmb-2021-404745</meta:user-defined>
    <meta:user-defined meta:name="OVERHEIDop.versieInformatie"/>
  </office:meta>
</office:document-meta>
</file>