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plaatsen op- en uitrit aan Midsland aan Zee 405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–</text:number>
                <text:p text:style-name="al">Ontvangen op 2 augustus 2021, Midsland aan Zee 405 het verplaatsen op- en uitrit, kenmerk 2021-FUMO-0055570. Het besluit moet uiterlijk op 18 december 2021 zijn genomen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0473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3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3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FUMO-0055570</meta:user-defined>
    <dc:language>nl</dc:language>
    <meta:user-defined meta:name="OVERHEIDop.locatietype/OVERHEIDop.gebiedsmarkering">Adres</meta:user-defined>
    <meta:user-defined meta:name="DC.title">Verlenging beslistermijn voor het verplaatsen op- en uitrit aan Midsland aan Zee 405 te Midsland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734</meta:user-defined>
    <meta:user-defined meta:name="OVERHEIDop.GmbID/DC.identifier">gmb-2021-404734</meta:user-defined>
    <meta:user-defined meta:name="OVERHEIDop.versieInformatie"/>
  </office:meta>
</office:document-meta>
</file>