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1 september 2021;</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het aantal strekkende meters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
                <text:number>1.</text:number>
                <text:p text:style-name="al">Het marktgeld bedraagt voor het hebben van een “losse standplaats” € 5,00 per strekkende meter of gedeelte daarvan bij een maximale diepte van de ingenomen ruimte van 2 ½ meter, met dien verstande dat het minimum marktgeld € 20,00 bedraagt.</text:p>
              </text:list-item>
              <text:list-item text:style-override="id1-3-2-2-4-3">
                <text:number>2.</text:number>
                <text:p text:style-name="al">In afwijking van het bepaalde in het 1e lid bedraagt het marktgeld voor het hebben van een “vaste standplaats” € 28,28 per kwartaal, per strekkende meter of gedeelte daarvan bij een maximale diepte van de ingenomen ruimte van 2 ½ meter, met dien verstande dat het minimum marktgeld € 113,12 per kwartaal bedraagt.</text:p>
              </text:list-item>
              <text:list-item text:style-override="id1-3-2-2-4-4">
                <text:number>3.</text:number>
                <text:p text:style-name="al">Indien de diepte van de ingenomen ruimte op enig punt meer bedraagt dan 2 ½ meter, wordt het tweevoud van het onder lid 1 en 2 genoemde marktgeld geheven.</text:p>
              </text:list-item>
              <text:list-item text:style-override="id1-3-2-2-4-5">
                <text:number>4.</text:number>
                <text:p text:style-name="al">Het tarief voor een standwerker (bij gebruik van maar een meter) bedraagt € 1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aanvang van de dienstverlening.</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marktgeld worden betaald ingeval de kennisgeving als bedoeld in artikel 5:</text:p>
                <text:list text:style-name="id1-3-2-2-7-2-3">
                  <text:list-item text:style-override="id1-3-2-2-7-2-3-1">
                    <text:number>a.</text:number>
                    <text:p text:style-name="al">mondeling wordt gedaan: op het moment van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1”, laatstelijk gewijzigd bij raadsbesluit van 3 december 2020, wordt ingetrokken met ingang van de in artikel 10, tweede lid, genoemde datum van ingang van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2.</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Marktgelden 2022”.</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4 november 2021 </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2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2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2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int04048</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1-12</meta:user-defined>
    <meta:user-defined meta:name="DCTERMS.W3CDTF/OVERHEIDop.jaargang">2021</meta:user-defined>
    <meta:user-defined meta:name="OVERHEIDop.publicationIssue">404729</meta:user-defined>
    <meta:user-defined meta:name="OVERHEIDop.betreftRegeling">CVDR664047_1</meta:user-defined>
    <meta:user-defined meta:name="xs:date/OVERHEIDop.startdatum">2021-11-13</meta:user-defined>
    <meta:user-defined meta:name="OVERHEIDop.GmbID/DC.identifier">gmb-2021-404729</meta:user-defined>
    <meta:user-defined meta:name="OVERHEIDop.versieInformatie"/>
  </office:meta>
</office:document-meta>
</file>