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diverse bouwwerkjes t.b.v. waterhuishoudkundige maatregelen en dassentunnel Langs de Vijfbundersweg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ngs de Vijfbundersweg te Wijlre (kadastraal bekend Wijlre, sectie J, nummers 468, 465, 487, 470, 477 en 479)</text:p>
                  </table:table-cell>
                  <table:table-cell table:style-name="entry" table:number-rows-spanned="1" table:number-columns-spanned="1">
                    <text:p text:style-name="table_al">Realiseren van diverse bouwwerkjes t.b.v. waterhuishoudkundige maatregelen en dassentunnel. (fietsverbinding Heuvelland-Parkstad)</text:p>
                  </table:table-cell>
                  <table:table-cell table:style-name="entry" table:number-rows-spanned="1" table:number-columns-spanned="1">
                    <text:p text:style-name="table_al">20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472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2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2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diverse bouwwerkjes t.b.v. waterhuishoudkundige maatregelen en dassentunnel Langs de Vijfbundersweg te Wijlre</meta:user-defined>
    <meta:user-defined meta:name="DCTERMS.W3CDTF/DCTERMS.available">2021-11-12</meta:user-defined>
    <meta:user-defined meta:name="DCTERMS.W3CDTF/OVERHEIDop.jaargang">2021</meta:user-defined>
    <meta:user-defined meta:name="OVERHEIDop.publicationIssue">404727</meta:user-defined>
    <meta:user-defined meta:name="OVERHEIDop.GmbID/DC.identifier">gmb-2021-404727</meta:user-defined>
    <meta:user-defined meta:name="OVERHEIDop.versieInformatie"/>
  </office:meta>
</office:document-meta>
</file>