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2021-11-26 kerstbomen, Denemarkenlaan op 2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aanvraag standplaatsvergunning ontvangen voor 2021-11-26 kerstbomen op de locatie Denemarkenlaan. De aanvraag is geregistreerd onder zaaknummer 2021-0043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472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2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Denemarkenlaan</meta:user-defined>
    <dc:language>nl</dc:language>
    <meta:user-defined meta:name="OVERHEIDop.locatietype/OVERHEIDop.gebiedsmarkering">Vlak</meta:user-defined>
    <meta:user-defined meta:name="DC.title">Ingediende aanvraag standplaatsvergunning voor 2021-11-26 kerstbomen, Denemarkenlaan op 22 oktober 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26</meta:user-defined>
    <meta:user-defined meta:name="OVERHEIDop.GmbID/DC.identifier">gmb-2021-404726</meta:user-defined>
    <meta:user-defined meta:name="OVERHEIDop.versieInformatie"/>
  </office:meta>
</office:document-meta>
</file>