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4-tal recreatie appartementen naar permanente bewoning volgens het woonplan 135+ aan Hoofdweg 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3 november 2021, Hoofdweg 3 te West-Terschelling, het omzetten van een 4-tal recreatie appartementen naar permanente bewoning volgens het woonplan 135+, kenmerk 2021-FUMO-005828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471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8281</meta:user-defined>
    <dc:language>nl</dc:language>
    <meta:user-defined meta:name="OVERHEIDop.locatietype/OVERHEIDop.gebiedsmarkering">Adres</meta:user-defined>
    <meta:user-defined meta:name="DC.title">Aanvraag vergunning voor het omzetten van een 4-tal recreatie appartementen naar permanente bewoning volgens het woonplan 135+ aan Hoofdweg 3 te West-Terschell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15</meta:user-defined>
    <meta:user-defined meta:name="OVERHEIDop.GmbID/DC.identifier">gmb-2021-404715</meta:user-defined>
    <meta:user-defined meta:name="OVERHEIDop.versieInformatie"/>
  </office:meta>
</office:document-meta>
</file>