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bestaande aanbouw t.b.v. verbinden woning met bestaand bijgebouw aan Burgemeester Eschauzierstraat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9 oktober 2021, Burgemeester Eschauzierstraat 19 te West-Terschelling, vergroten van bestaande aanbouw t.b.v. verbinden woning met bestaand bijgebouw, kenmerk 2021-FUMO-005815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471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8153</meta:user-defined>
    <dc:language>nl</dc:language>
    <meta:user-defined meta:name="OVERHEIDop.locatietype/OVERHEIDop.gebiedsmarkering">Adres</meta:user-defined>
    <meta:user-defined meta:name="DC.title">Aanvraag vergunning voor het vergroten van bestaande aanbouw t.b.v. verbinden woning met bestaand bijgebouw aan Burgemeester Eschauzierstraat 19 te West-Terschell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10</meta:user-defined>
    <meta:user-defined meta:name="OVERHEIDop.GmbID/DC.identifier">gmb-2021-404710</meta:user-defined>
    <meta:user-defined meta:name="OVERHEIDop.versieInformatie"/>
  </office:meta>
</office:document-meta>
</file>