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5b in Reusel,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5b in Reusel</text:p>
            <text:p text:style-name="common-al">
            <text:span text:style-name="nadrukvet">Omschrijving:</text:span>
          </text:p>
            <text:p text:style-name="common-al">verplaatsen van een inrit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REU-2021-01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4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29.76 373572.25</meta:user-defined>
    <meta:user-defined meta:name="DC.title">Ontvangst aanvraag omgevingsvergunning, 't Heike 5b in Reusel, verplaatsen van een inrit</meta:user-defined>
    <meta:user-defined meta:name="OVERHEID.PostcodeHuisnummer/OVERHEIDop.postcodeHuisnummer">5541NJ 5</meta:user-defined>
    <meta:user-defined meta:name="OVERHEIDop.straatnaam">'t Heike</meta:user-defined>
    <meta:user-defined meta:name="OVERHEIDop.woonplaats">Reu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71</meta:user-defined>
    <meta:user-defined meta:name="OVERHEIDop.GmbID/DC.identifier">gmb-2021-40471</meta:user-defined>
    <meta:user-defined meta:name="OVERHEIDop.versieInformatie"/>
  </office:meta>
</office:document-meta>
</file>