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2- onder 1 kap woning Wilhelmina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1 november 2021 hebben wij een aanvraag ontvangen voor het bouwen van een 2- onder 1 kap woning op de locatie Wilhelminastraat 13 te Nijverdal. De aanvraag is geregistreerd onder zaaknummer 2021-0273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470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2- onder 1 kap woning Wilhelminastraat 13 te Nijverdal</meta:user-defined>
    <meta:user-defined meta:name="DCTERMS.W3CDTF/DCTERMS.available">2021-11-12</meta:user-defined>
    <meta:user-defined meta:name="DCTERMS.W3CDTF/OVERHEIDop.jaargang">2021</meta:user-defined>
    <meta:user-defined meta:name="OVERHEIDop.publicationIssue">404709</meta:user-defined>
    <meta:user-defined meta:name="OVERHEIDop.GmbID/DC.identifier">gmb-2021-404709</meta:user-defined>
    <meta:user-defined meta:name="OVERHEIDop.versieInformatie"/>
  </office:meta>
</office:document-meta>
</file>