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gewijzigd vastgesteld Beeldkwaliteitsplan Nieuw Rijnvae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op 28 oktober 2021 door de raad van de gemeente Katwijk ongewijzigd vastgestelde Beeldkwaliteitsplan Nieuw Rijnvaert Oegstgeest – Rijnsburg, ligt met ingang van vrijdag 12 november 2021 tot en met donderdag 23 december 2021 ter inzage.</text:p>
            <text:p text:style-name="al"/>
            <text:p text:style-name="al">Het beeldkwaliteitsplan legt de beoogde sfeer van de woningen en openbare ruimte van de te ontwikkelen woonwijk Nieuw Rijnvaert vast. Dit Beeldkwaliteitsplan is een aanvulling op de Welstandsnota Katwijk 2012.</text:p>
            <text:p text:style-name="al"/>
            <text:p text:style-name="al">Het Beeldkwaliteitsplan ligt ter inzage op het gemeentehuis, Koningin Julianalaan 3 te Katwijk.</text:p>
            <text:p text:style-name="al"/>
            <text:p text:style-name="al">Tegen het Beeldkwaliteitsplan kan geen beroep worden ingesteld. Het Beeldkwaliteitsplan treedt de dag na publicatie van het besluit inwerking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04703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70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70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1/xml/MC-DRP-OverigeInformatie-Web-CB.xml</meta:user-defined>
    <meta:user-defined meta:name="OVERHEID.Gemeente/DC.creator">Katwij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Katwijk</meta:user-defined>
    <meta:user-defined meta:name="OVERHEID.Gemeente/DCTERMS.publisher">Katwijk</meta:user-defined>
    <meta:user-defined meta:name="OVERHEID.TaxonomieBeleidsagendaDecentraal/OVERHEID.category">Bestuur | Organisatie en beleid</meta:user-defined>
    <meta:user-defined meta:name="OVERHEIDop.referentienummer">1901375</meta:user-defined>
    <dc:language>nl</dc:language>
    <meta:user-defined meta:name="OVERHEIDop.locatietype/OVERHEIDop.gebiedsmarkering">Gemeente</meta:user-defined>
    <meta:user-defined meta:name="DC.title">Ongewijzigd vastgesteld Beeldkwaliteitsplan Nieuw Rijnvaert</meta:user-defined>
    <meta:user-defined meta:name="DCTERMS.W3CDTF/DCTERMS.available">2021-11-12</meta:user-defined>
    <meta:user-defined meta:name="OVERHEIDop.externeBijlage">211028_bkp nieuw rijnvaert_vastgesteld_LQ (2)|exb-2021-65628</meta:user-defined>
    <meta:user-defined meta:name="DCTERMS.W3CDTF/OVERHEIDop.jaargang">2021</meta:user-defined>
    <meta:user-defined meta:name="OVERHEIDop.publicationIssue">404703</meta:user-defined>
    <meta:user-defined meta:name="OVERHEIDop.GmbID/DC.identifier">gmb-2021-404703</meta:user-defined>
    <meta:user-defined meta:name="OVERHEIDop.versieInformatie"/>
  </office:meta>
</office:document-meta>
</file>