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bouw t.b.v. inpandig maken bestaande trapopgang naar bovenwoning aan Boomstraat 3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oktober 2021, Boomstraat 31 te West-Terschelling, opbouw t.b.v. inpandig maken bestaande trapopgang naar bovenwoning, kenmerk 2021-FUMO-005812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469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8121</meta:user-defined>
    <dc:language>nl</dc:language>
    <meta:user-defined meta:name="OVERHEIDop.locatietype/OVERHEIDop.gebiedsmarkering">Adres</meta:user-defined>
    <meta:user-defined meta:name="DC.title">Aanvraag vergunning voor een opbouw t.b.v. inpandig maken bestaande trapopgang naar bovenwoning aan Boomstraat 31 te West-Terschell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94</meta:user-defined>
    <meta:user-defined meta:name="OVERHEIDop.GmbID/DC.identifier">gmb-2021-404694</meta:user-defined>
    <meta:user-defined meta:name="OVERHEIDop.versieInformatie"/>
  </office:meta>
</office:document-meta>
</file>