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05531 - Kadastraalperceelnr.933 BNG00 sectie 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perceelnr.933 BNG00 sectie G</text:p>
            <text:p text:style-name="common-al">Omschrijving : brandveilig gebruik van tijdelijke huisvesting St. Groeisaam Primair Onderwijs</text:p>
            <text:p text:style-name="common-al">Datum ontvangst : 9 november 2021</text:p>
            <text:p text:style-name="common-al"/>
            <text:p text:style-name="common-al">Zaaknummer ODRN : W.Z21.10857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469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9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9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Perceel</meta:user-defined>
    <meta:user-defined meta:name="DC.title">Gemeente Beuningen– aanvraag omgevingsvergunning – OLO 6505531 - Kadastraalperceelnr.933 BNG00 sectie G</meta:user-defined>
    <meta:user-defined meta:name="DCTERMS.W3CDTF/DCTERMS.available">2021-11-12</meta:user-defined>
    <meta:user-defined meta:name="DCTERMS.W3CDTF/OVERHEIDop.jaargang">2021</meta:user-defined>
    <meta:user-defined meta:name="OVERHEIDop.publicationIssue">404693</meta:user-defined>
    <meta:user-defined meta:name="OVERHEIDop.GmbID/DC.identifier">gmb-2021-404693</meta:user-defined>
    <meta:user-defined meta:name="OVERHEIDop.versieInformatie"/>
  </office:meta>
</office:document-meta>
</file>