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gevelreclame, Bargelaan 188A 2333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4040</text:p>
            <text:p text:style-name="common-al">Ingekomen: 09-11-2021 00:00</text:p>
            <text:p text:style-name="common-al">Locatie: Bargelaan 188A 2333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4040" xlink:type="simple">publicatiesomgevingsvergunningen@leiden.nl</text:a> de volgende gegevens:</text:p>
            <text:p text:style-name="common-al">- het kenmerk van de aanvraag: Z/21/33240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468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8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68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1/3324040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DC.title">Aanvraag omgevingsvergunning, aanbrengen van gevelreclame, Bargelaan 188A 2333CW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4686</meta:user-defined>
    <meta:user-defined meta:name="OVERHEIDop.GmbID/DC.identifier">gmb-2021-404686</meta:user-defined>
    <meta:user-defined meta:name="OVERHEIDop.versieInformatie"/>
  </office:meta>
</office:document-meta>
</file>