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19 maart 2022, diverse kernen –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Vrouwenakker – toestemming is verleend voor de toertocht Joop Zoetemelk Classic op 19 maart 2022, organisator LRTV Swift – verzonden 10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6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verklaring geen bezwaar voor een toertocht op de weg 19 maart 2022, diverse kernen – Joop Zoetemelk Classic</meta:user-defined>
    <meta:user-defined meta:name="DCTERMS.W3CDTF/DCTERMS.available">2021-11-17</meta:user-defined>
    <meta:user-defined meta:name="DCTERMS.W3CDTF/OVERHEIDop.jaargang">2021</meta:user-defined>
    <meta:user-defined meta:name="OVERHEIDop.externeBijlage">VGB|exb-2021-65624</meta:user-defined>
    <meta:user-defined meta:name="OVERHEIDop.publicationIssue">404685</meta:user-defined>
    <meta:user-defined meta:name="OVERHEIDop.GmbID/DC.identifier">gmb-2021-404685</meta:user-defined>
    <meta:user-defined meta:name="OVERHEIDop.versieInformatie"/>
  </office:meta>
</office:document-meta>
</file>