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Nieuwe Gouwe O.Z.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8 november 2021 heeft de Omgevingsdienst Midden-Holland (ODMH) namens de gemeente Gouda een melding ontvangen ter plaatse van de Nieuwe Gouwe O.Z. 40 in Gouda.</text:p>
            <text:p text:style-name="common-al">Dit betreft: Melding mobiel breken Nieuwe Gouwe O.Z. 40 te Gouda</text:p>
            <text:p text:style-name="common-al">De werkzaamheden zullen plaatvinden in de periode van 16 november 2021 t/m 16 februari 2022, van 07.00 uur tot 19.00 uur gedurende maximaal 5 werkdagen. De melding is geregistreerd onder kenmerk 2021312985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468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Nieuwe Gouwe O.Z. in Gouda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84</meta:user-defined>
    <meta:user-defined meta:name="OVERHEIDop.GmbID/DC.identifier">gmb-2021-404684</meta:user-defined>
    <meta:user-defined meta:name="OVERHEIDop.versieInformatie"/>
  </office:meta>
</office:document-meta>
</file>