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mera systeem Dalvoordeweg 38a traf te Daarle</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wij een aanvraag ontvangen voor het plaatsen van een camera systeem op de locatie Dalvoordeweg 38a traf te Daarle. De aanvraag is geregistreerd onder zaaknummer 2021-0275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67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amera systeem Dalvoordeweg 38a traf te Daarle</meta:user-defined>
    <meta:user-defined meta:name="DCTERMS.W3CDTF/DCTERMS.available">2021-11-12</meta:user-defined>
    <meta:user-defined meta:name="DCTERMS.W3CDTF/OVERHEIDop.jaargang">2021</meta:user-defined>
    <meta:user-defined meta:name="OVERHEIDop.publicationIssue">404679</meta:user-defined>
    <meta:user-defined meta:name="OVERHEIDop.GmbID/DC.identifier">gmb-2021-404679</meta:user-defined>
    <meta:user-defined meta:name="OVERHEIDop.versieInformatie"/>
  </office:meta>
</office:document-meta>
</file>