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 Vaartkan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5 november 2021</text:p>
            <text:p text:style-name="tussenkopcur">Intern kenmerk:   2021OG0690-01</text:p>
            <text:p text:style-name="tussenkopcur">Omschrijving project:  het oprichten van een stierenstal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/>
            <text:span text:style-name="nadrukvet">Hoge Vaartkant 13</text:span>
          </text:p>
            <text:p text:style-name="tussenkopcur">Postcode:    4873 LL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0467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7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7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ge Vaartkant 13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678</meta:user-defined>
    <meta:user-defined meta:name="OVERHEIDop.GmbID/DC.identifier">gmb-2021-404678</meta:user-defined>
    <meta:user-defined meta:name="OVERHEIDop.versieInformatie"/>
  </office:meta>
</office:document-meta>
</file>