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een (afval)container - parkeerplaats t.h.v. Hoofdstraat 43 - 47 in Tolber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aanvraag ontvangen voor het tijdelijk plaatsen van een (afval)container op de parkeerplaats t.h.v. Hoofdstraat 43 - 47 in Tolbert. De aanvraag is geregistreerd onder zaaknummer Z20210412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67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7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7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een (afval)container - parkeerplaats t.h.v. Hoofdstraat 43 - 47 in Tolbert</meta:user-defined>
    <meta:user-defined meta:name="DCTERMS.W3CDTF/DCTERMS.available">2021-11-12</meta:user-defined>
    <meta:user-defined meta:name="DCTERMS.W3CDTF/OVERHEIDop.jaargang">2021</meta:user-defined>
    <meta:user-defined meta:name="OVERHEIDop.publicationIssue">404672</meta:user-defined>
    <meta:user-defined meta:name="OVERHEIDop.GmbID/DC.identifier">gmb-2021-404672</meta:user-defined>
    <meta:user-defined meta:name="OVERHEIDop.versieInformatie"/>
  </office:meta>
</office:document-meta>
</file>