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meulenweg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november 2021 een besluit genomen op de aanvraag met zaaknummer HZ_WABO-21-1748 voor het intern constructief wijzigen van de woning en het plaatsen van een dakkapel in het voor- zij- en achterdakvlak van de woning op locatie Voormeulenweg 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67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7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7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meulenweg 19 te Bussum</meta:user-defined>
    <meta:user-defined meta:name="DCTERMS.W3CDTF/DCTERMS.available">2021-11-12</meta:user-defined>
    <meta:user-defined meta:name="DCTERMS.W3CDTF/OVERHEIDop.jaargang">2021</meta:user-defined>
    <meta:user-defined meta:name="OVERHEIDop.publicationIssue">404671</meta:user-defined>
    <meta:user-defined meta:name="OVERHEIDop.GmbID/DC.identifier">gmb-2021-404671</meta:user-defined>
    <meta:user-defined meta:name="OVERHEIDop.versieInformatie"/>
  </office:meta>
</office:document-meta>
</file>