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(tussen nr. 2 en 4) in Warmond, Kenmerk Z-21-220058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9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466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6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6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Dorpsstraat (tussen nr. 2 en 4) in Warmond, Kenmerk Z-21-220058, het bouwen van een wo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668</meta:user-defined>
    <meta:user-defined meta:name="OVERHEIDop.GmbID/DC.identifier">gmb-2021-404668</meta:user-defined>
    <meta:user-defined meta:name="OVERHEIDop.versieInformatie"/>
  </office:meta>
</office:document-meta>
</file>