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Bach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november 2021 een besluit verzonden op de aanvraag met zaaknummer 2021-002819 voor het kappen van één boom op locatie Bachrod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466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6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6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achrode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Bachrod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67</meta:user-defined>
    <meta:user-defined meta:name="OVERHEIDop.GmbID/DC.identifier">gmb-2021-404667</meta:user-defined>
    <meta:user-defined meta:name="OVERHEIDop.versieInformatie"/>
  </office:meta>
</office:document-meta>
</file>