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44-50, 2021-05314, realiseren van dakkapel aan zijgevel en dakraam aan voorgevel van woning, activiteit bouwen, activiteit handelen in strijd met regels ruimtelijke ordening, verzonden 9 nov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66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6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6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rspronckweg 44-50, 2021-05314, realiseren van dakkapel aan zijgevel en dakraam aan voorgevel van woning, activiteit bouwen, activiteit handelen in strijd met regels ruimtelijke ordening, verzonden 9 november 2021</meta:user-defined>
    <meta:user-defined meta:name="DCTERMS.W3CDTF/DCTERMS.available">2021-11-12</meta:user-defined>
    <meta:user-defined meta:name="DCTERMS.W3CDTF/OVERHEIDop.jaargang">2021</meta:user-defined>
    <meta:user-defined meta:name="OVERHEIDop.publicationIssue">404665</meta:user-defined>
    <meta:user-defined meta:name="OVERHEIDop.GmbID/DC.identifier">gmb-2021-404665</meta:user-defined>
    <meta:user-defined meta:name="OVERHEIDop.versieInformatie"/>
  </office:meta>
</office:document-meta>
</file>