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tuinhuis met overkapping - Gjalt de Jongstraat 38, 9204L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jalt de Jongstraat 38, 9204LJ Drachten, het plaatsen van een tuinhuis met overkapping,ontvangen: 9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465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Gjalt de Jongstraat 38, 9204LJ Drachten, het plaatsen van een tuinhuis met overkapping, ontvangen: 9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tuinhuis met overkapping - Gjalt de Jongstraat 38, 9204LJ Drach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59</meta:user-defined>
    <meta:user-defined meta:name="OVERHEIDop.GmbID/DC.identifier">gmb-2021-404659</meta:user-defined>
    <meta:user-defined meta:name="OVERHEIDop.versieInformatie"/>
  </office:meta>
</office:document-meta>
</file>