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Tolhûsleane 5 te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1 heeft de gemeente een melding ontvangen voor activiteiten waarvoor geen vergunningplicht geldt op de locatie Tolhûsleane 5 te Gorredijk. De melding is geregistreerd onder zaaknummer M8.40-2021-5433. De melding betreft:</text:p>
            <text:p text:style-name="common-al">het starten van activiteiten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04656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65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65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Tolhûsleane 5 te Gorredijk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656</meta:user-defined>
    <meta:user-defined meta:name="OVERHEIDop.GmbID/DC.identifier">gmb-2021-404656</meta:user-defined>
    <meta:user-defined meta:name="OVERHEIDop.versieInformatie"/>
  </office:meta>
</office:document-meta>
</file>