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ontheffing, Bolinksweg 1 te Lettele  (316858-2021)</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0.2 lid 2 van de Wet milieubeheer en het vastgestelde  raadsbesluit van de gemeente Deventer d.d. 21 februari 2005 een aanvraag van de heer H. Heuvelink ontvangen om afvalstoffen te verbranden buiten inrichtingen of anderszins vuur te stoken op 28 december 2021 plaatsvindend nabij Bolinksweg 1 te Lettele.</text:p>
            <text:p text:style-name="common-al"/>
            <text:p text:style-name="common-al">De aanvraag ligt van 16 november 2021 t/m 30 november 2021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465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5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5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stookontheffing, Bolinksweg 1 te Lettele  (316858-2021)</meta:user-defined>
    <meta:user-defined meta:name="DCTERMS.W3CDTF/DCTERMS.available">2021-11-12</meta:user-defined>
    <meta:user-defined meta:name="DCTERMS.W3CDTF/OVERHEIDop.jaargang">2021</meta:user-defined>
    <meta:user-defined meta:name="OVERHEIDop.publicationIssue">404651</meta:user-defined>
    <meta:user-defined meta:name="OVERHEIDop.GmbID/DC.identifier">gmb-2021-404651</meta:user-defined>
    <meta:user-defined meta:name="OVERHEIDop.versieInformatie"/>
  </office:meta>
</office:document-meta>
</file>