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nemen tot voorbereiding van een milieueffectrapport voor het Omgevingsprogramma luchtkwaliteit Nederweert</text:p>
      <text:section text:name="zakelijke-mededeling_id1-3-2" text:style-name="zakelijke-mededeling">
        <text:section text:name="zakelijke-mededeling-tekst_id1-3-2-1" text:style-name="zakelijke-mededeling-tekst">
          <text:section text:name="tekst_id1-3-2-1-1" text:style-name="tekst">
            <text:p text:style-name="common-al">Op 22 oktober 2021 is gepubliceerd dat vanaf 2 november het rapport ter inzage zou liggen dat de benodigde achtergrond gaf om een advies over reikwijdte en detailniveau van het milieueffectrapport te geven. Dit rapport is nogmaals vertraagd, tot uiterlijk 16 november 2021. De termijn waarin advies en zienswijzen kunnen worden ingediend wordt daarom verlengd, tot en met 14 december 2021.</text:p>
            <text:p text:style-name="common-al">
            <text:span text:style-name="nadrukcur">Nederweert, 10 november 2021</text:span>
          </text:p>
            <text:p text:style-name="common-al">
            <text:span text:style-name="nadrukcur">Burgemeester en wethouders van Nederweer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46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Rectificatie kennisgeving voornemen tot voorbereiding van een milieueffectrapport voor het Omgevingsprogramma luchtkwaliteit Nederweert</meta:user-defined>
    <meta:user-defined meta:name="DCTERMS.W3CDTF/DCTERMS.available">2021-11-10</meta:user-defined>
    <meta:user-defined meta:name="DCTERMS.W3CDTF/OVERHEIDop.jaargang">2021</meta:user-defined>
    <meta:user-defined meta:name="OVERHEIDop.publicationIssue">404643</meta:user-defined>
    <meta:user-defined meta:name="OVERHEIDop.GmbID/DC.identifier">gmb-2021-404643</meta:user-defined>
    <meta:user-defined meta:name="OVERHEIDop.versieInformatie"/>
  </office:meta>
</office:document-meta>
</file>