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33*"/>
    </style:style>
    <style:style style:family="table-column" style:parent-style-name="colspec" style:name="id1-3-2-1-1-4-1-2">
      <style:table-column-properties style:rel-column-width="61*"/>
    </style:style>
  </office:automatic-styles>
  <office:body>
    <office:text>
      <text:p text:style-name="new_page_staatscourant"/>
      <text:p text:style-name="single-kop-titel">Beschikking Wabo omgevingsvergunning beperkte milieutoets,reguliere procedure Zundertseweg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tten-Leur hebben besloten om, in het kader van de Wet algemene bepalingen omgevingsrecht, op verzoek, vergunning in te trekken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ndertseweg 67a Etten-Leur,</text:p>
                    <text:p text:style-name="table_al">Maatschap Otjens- Herrijgers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Intrekken Omgevingsvergunning beperkte Milieutoets voor vleeskalverhouderij vanwege deelname aan extern salderen onder Wet natuurbescherming (Omwb zaaknr.2021-043594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beschikking en alle relevante stukken liggen met ingang van 18 november 2021 tot en met 29 december 2021 in het informatiecentrum in het gemeentehuis te Etten-Leur, gedurende de openingstijden. De beschikking is op 5 november 2021 verzonden naar het bedrijf.</text:p>
            <text:p text:style-name="common-al">
            <text:span text:style-name="nadrukvet">Bezwaarmogelijkheid</text:span>
          </text:p>
            <text:p text:style-name="common-al">Tegen dit besluit tot intrekking bestaat de mogelijkheid om schriftelijk bezwaren in te dienen gedurende de bezwaartermijn van 6 (zes) weken. De schriftelijke bezwaren moeten worden gericht en worden toegezonden aan Burgemeester en wethouders van de gemeente Etten-Leur. </text:p>
            <text:p text:style-name="common-al">Een bezwaarschrift moet worden ondertekend en moet tenminste het volgende omvatten: naam en adres van de indiener; de dagtekening; een omschrijving van het besluit waartegen het bezwaar is gericht; en de gronden van het bezwaar.</text:p>
            <text:p text:style-name="common-al"/>
            <text:p text:style-name="common-al">Het besluit treedt in werking de dag na toezending van het besluit. Een bezwaarschrift schorst niet de werking van het besluit. Daarom kunt u op grond van artikel 8:81 van de Algemene wet bestuursrecht (Awb), gedurende genoemde periode, naast een bezwaarschrift, ook een verzoek</text:p>
            <text:p text:style-name="common-al">om voorlopige voorziening indienen, indien onverwijlde spoed, gelet op de betrokken belangen, dat vereist. Een verzoek om voorlopige voorziening dient u in bij de Voorzieningenrechter van de Rechtbank Zeeland - WestBrabant, Postbus 90006, 4800 PA Breda.</text:p>
            <text:p text:style-name="common-al"/>
            <text:p text:style-name="common-al"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46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Wabo omgevingsvergunning beperkte milieutoets,reguliere procedure Zundertseweg 67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641</meta:user-defined>
    <meta:user-defined meta:name="OVERHEIDop.GmbID/DC.identifier">gmb-2021-404641</meta:user-defined>
    <meta:user-defined meta:name="OVERHEIDop.versieInformatie"/>
  </office:meta>
</office:document-meta>
</file>