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dijk 4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Z/21/187786 / W2021-0805 voor een omgevingsvergunning betreffende het uitvoeren van graafwerkzaamheden op locatie Groenedijk 4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463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3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3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Groenedijk 40 te Ouddorp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638</meta:user-defined>
    <meta:user-defined meta:name="OVERHEIDop.GmbID/DC.identifier">gmb-2021-404638</meta:user-defined>
    <meta:user-defined meta:name="OVERHEIDop.versieInformatie"/>
  </office:meta>
</office:document-meta>
</file>