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bertusrin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21:</text:p>
            <text:p text:style-name="common-al">- <text:span text:style-name="nadrukvet">Hubertusring 6 in Boxtel</text:span>: het rooien van 12 sparren ui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463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59</meta:user-defined>
    <meta:user-defined meta:name="DCTERMS.abstract">Hubertusring 6 in Boxtel: het rooien van 12 sparren uit zijerf.</meta:user-defined>
    <dc:language>nl</dc:language>
    <meta:user-defined meta:name="OVERHEIDop.locatietype/OVERHEIDop.gebiedsmarkering">Adres</meta:user-defined>
    <meta:user-defined meta:name="DC.title">Aangevraagde omgevingsvergunning Hubertusring 6 in Boxt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31</meta:user-defined>
    <meta:user-defined meta:name="OVERHEIDop.GmbID/DC.identifier">gmb-2021-404631</meta:user-defined>
    <meta:user-defined meta:name="OVERHEIDop.versieInformatie"/>
  </office:meta>
</office:document-meta>
</file>