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erkhoutlaan 3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omino's Pizza Lisse. De melding gaat over het starten van een inrichting op Berkhoutlaan 3 te Lisse (zaaknummer 2021-019847)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98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463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9847</meta:user-defined>
    <meta:user-defined meta:name="DCTERMS.abstract">het starten van een inrichting </meta:user-defined>
    <dc:language>nl</dc:language>
    <meta:user-defined meta:name="OVERHEIDop.locatietype/OVERHEIDop.gebiedsmarkering">Adres</meta:user-defined>
    <meta:user-defined meta:name="DC.title">Ingekomen melding Activiteitenbesluit milieubeheer – Berkhoutlaan 3 te Liss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630</meta:user-defined>
    <meta:user-defined meta:name="OVERHEIDop.GmbID/DC.identifier">gmb-2021-404630</meta:user-defined>
    <meta:user-defined meta:name="OVERHEIDop.versieInformatie"/>
  </office:meta>
</office:document-meta>
</file>