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hagsmedenweg 3A en 3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O-2021-0540 voor een omgevingsvergunning voor het veranderen en vergroten van een woonhuis op locatie Withagsmedenweg 3A en 3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462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thagsmedenweg 3A en 3B in Hengelo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4629</meta:user-defined>
    <meta:user-defined meta:name="OVERHEIDop.GmbID/DC.identifier">gmb-2021-404629</meta:user-defined>
    <meta:user-defined meta:name="OVERHEIDop.versieInformatie"/>
  </office:meta>
</office:document-meta>
</file>