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klein evenement akkoord voor sport in de wijk op 20 november 2021 - Copernicusstraat, bij de Speel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klein evenement akkoord, verzonden 10 november 2021, zaaknummer Z21-081592</text:span>
            </text:span>
          </text:p>
            <text:p text:style-name="common-al">Sport in de wijk op 20 nov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462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2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81592</meta:user-defined>
    <meta:user-defined meta:name="DCTERMS.abstract">Copernicusstraat, bij de Speeltuin</meta:user-defined>
    <dc:language>nl</dc:language>
    <meta:user-defined meta:name="OVERHEIDop.locatietype/OVERHEIDop.gebiedsmarkering">Punt</meta:user-defined>
    <meta:user-defined meta:name="DC.title">Gemeente Aalsmeer – melding klein evenement akkoord voor sport in de wijk op 20 november 2021 - Copernicusstraat, bij de Speeltui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4627</meta:user-defined>
    <meta:user-defined meta:name="OVERHEIDop.GmbID/DC.identifier">gmb-2021-404627</meta:user-defined>
    <meta:user-defined meta:name="OVERHEIDop.versieInformatie"/>
  </office:meta>
</office:document-meta>
</file>