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ersendreef 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ersendreef 4 (3-11-2021 – doc – 186934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62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2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Kersendreef 4 te Vlaardingen</meta:user-defined>
    <meta:user-defined meta:name="DCTERMS.W3CDTF/DCTERMS.available">2021-11-12</meta:user-defined>
    <meta:user-defined meta:name="DCTERMS.W3CDTF/OVERHEIDop.jaargang">2021</meta:user-defined>
    <meta:user-defined meta:name="OVERHEIDop.externeBijlage">Toekennen huisnummer Kersendreef 4 Vlaardingen|exb-2021-65606</meta:user-defined>
    <meta:user-defined meta:name="OVERHEIDop.publicationIssue">404623</meta:user-defined>
    <meta:user-defined meta:name="OVERHEIDop.GmbID/DC.identifier">gmb-2021-404623</meta:user-defined>
    <meta:user-defined meta:name="OVERHEIDop.versieInformatie"/>
  </office:meta>
</office:document-meta>
</file>