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turnusbaan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09 voor een omgevingsvergunning op locatie Saturnusbaan 3 in Franeker. De vergunning is toegekend. Het besluit betreft het doorbreken van een muur en het vervangen van een kozijn. Het besluit is verzonden op 10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6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aturnusbaan 3 in Franek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20</meta:user-defined>
    <meta:user-defined meta:name="OVERHEIDop.GmbID/DC.identifier">gmb-2021-404620</meta:user-defined>
    <meta:user-defined meta:name="OVERHEIDop.versieInformatie"/>
  </office:meta>
</office:document-meta>
</file>