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Kuiperstraat 48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Kuiperstraat 48 (27-10-2021 – doc- 187447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4617</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17</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17</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kennen huisnummer aan Kuiperstraat 48 te Vlaardingen</meta:user-defined>
    <meta:user-defined meta:name="DCTERMS.W3CDTF/DCTERMS.available">2021-11-12</meta:user-defined>
    <meta:user-defined meta:name="DCTERMS.W3CDTF/OVERHEIDop.jaargang">2021</meta:user-defined>
    <meta:user-defined meta:name="OVERHEIDop.externeBijlage">Toekennen huisnummer Kuiperstraat 48 Vlaardingen|exb-2021-65605</meta:user-defined>
    <meta:user-defined meta:name="OVERHEIDop.publicationIssue">404617</meta:user-defined>
    <meta:user-defined meta:name="OVERHEIDop.GmbID/DC.identifier">gmb-2021-404617</meta:user-defined>
    <meta:user-defined meta:name="OVERHEIDop.versieInformatie"/>
  </office:meta>
</office:document-meta>
</file>