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wieken van de molen, Molenstraat 23 4851SG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15</text:p>
            <text:p text:style-name="common-al">Ingekomen: 07-11-2021</text:p>
            <text:p text:style-name="common-al">Locatie: Molenstraat 23 4851SG Ulvenhout, District Oost Breda</text:p>
            <text:p text:style-name="common-al">Projectomschrijving: het vervangen van de wieken van de mo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61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15</meta:user-defined>
    <meta:user-defined meta:name="DCTERMS.abstract">het vervangen van de wieken van de molen</meta:user-defined>
    <dc:language>nl</dc:language>
    <meta:user-defined meta:name="OVERHEIDop.locatietype/OVERHEIDop.gebiedsmarkering">Punt</meta:user-defined>
    <meta:user-defined meta:name="DC.title">Aanvraag omgevingsvergunning, het vervangen van de wieken van de molen, Molenstraat 23 4851SG Ulvenhout, District Oost Breda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14</meta:user-defined>
    <meta:user-defined meta:name="OVERHEIDop.GmbID/DC.identifier">gmb-2021-404614</meta:user-defined>
    <meta:user-defined meta:name="OVERHEIDop.versieInformatie"/>
  </office:meta>
</office:document-meta>
</file>