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te Maastricht. Kennisgeving nieuwe aanvraag evenementenvergunning, Vuurwerk aan de Maas 2021 -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52EV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Vuurwerk aan de Maas 2021 - 2022 </text:span>
          </text:p>
            <text:p text:style-name="common-al">
            <text:span text:style-name="nadrukvet">Datum evenement: 31 december 2021 - 1 januari 2022</text:span>
          </text:p>
            <text:p text:style-name="common-al">
            <text:span text:style-name="nadrukvet">Datum ontvangst aanvraag:</text:span> 5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60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iend te Maastricht. Kennisgeving nieuwe aanvraag evenementenvergunning, Vuurwerk aan de Maas 2021 - 2022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05</meta:user-defined>
    <meta:user-defined meta:name="OVERHEIDop.GmbID/DC.identifier">gmb-2021-404605</meta:user-defined>
    <meta:user-defined meta:name="OVERHEIDop.versieInformatie"/>
  </office:meta>
</office:document-meta>
</file>