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Liesveld 2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Liesveld 27 (27-10-2021 – doc- 18744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60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0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0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Liesveld 27 te Vlaardingen</meta:user-defined>
    <meta:user-defined meta:name="DCTERMS.W3CDTF/DCTERMS.available">2021-11-12</meta:user-defined>
    <meta:user-defined meta:name="DCTERMS.W3CDTF/OVERHEIDop.jaargang">2021</meta:user-defined>
    <meta:user-defined meta:name="OVERHEIDop.externeBijlage">Toekennen huisnummer Liesveld 27 te Vlaardingen|exb-2021-65601</meta:user-defined>
    <meta:user-defined meta:name="OVERHEIDop.publicationIssue">404604</meta:user-defined>
    <meta:user-defined meta:name="OVERHEIDop.GmbID/DC.identifier">gmb-2021-404604</meta:user-defined>
    <meta:user-defined meta:name="OVERHEIDop.versieInformatie"/>
  </office:meta>
</office:document-meta>
</file>