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Cypreslaan 49, het plaatsen van twee ramen i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Cypreslaan 49, het plaatsen van twee ramen in de voorgevel, 10791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460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Cypreslaan 49, het plaatsen van twee ramen in de voorgevel (aanvraag)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03</meta:user-defined>
    <meta:user-defined meta:name="OVERHEIDop.GmbID/DC.identifier">gmb-2021-404603</meta:user-defined>
    <meta:user-defined meta:name="OVERHEIDop.versieInformatie"/>
  </office:meta>
</office:document-meta>
</file>